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Χριστός Ανέστη στα αγαπημένα παιδιά του Α΄2!! Φέτος ευχόμαστε Χριστός Ανέστη και Αληθώς Ανέστη από μακριά. Να ευχηθούμε να μην χρειαστεί να ξαναγίνει αυτό Αλφαδυάκια μου!</text:p>
      <text:p text:style-name="P1"><text:s/>Δευτέρα 27 Απριλίου 2020</text:p>
      <text:p text:style-name="P2">Στο Ανθολόγιο στη σελίδα 60+5=.......</text:p>
      <text:p text:style-name="P2">Μια φορά ήταν... η Κολοτούμπα (Αυτό το κείμενο το δουλεύαμε με Δευτεράκια αλλά νομίζω πως θ'αρέσει και στα Πρωτάκια μου). Τέλεια Ανάγνωση όλο και τη σελίδα 67.</text:p>
      <text:p text:style-name="P2">Προτασούλα για το κόκκινο 3 φορές: <text:span text:style-name="T1">“Η Κολοτούμπα κατάλαβε πως για να γίνει γερή και δυνατή πρέπει να τρώει από όλα τα είδη κάθε μέρα” Λέξεις: σωστά, προπόνηση, δουλειά.</text:span></text:p>
      <text:p text:style-name="P2"><text:span text:style-name="T1">Στο πράσινο</text:span></text:p>
      <text:p text:style-name="P2"><text:span text:style-name="T2"><text:s text:c="36"/>ΕΡΩΤΗΣΕΙΣ</text:span></text:p>
      <text:list xml:id="list125732142607401917" text:style-name="L1">
        <text:list-item>
          <text:p text:style-name="P3"><text:span text:style-name="T2">Σε ποιο αγώνισμα η Κολοτούμπα πήρε το χρυσό μετάλλιο; (σελ 66)</text:span></text:p>
        </text:list-item>
        <text:list-item>
          <text:p text:style-name="P3"><text:span text:style-name="T2">Εκτός από τη σωστή διατροφή “ποιος”άλλος βοήθησε την Κολοτούμπα;(σελ 67)</text:span></text:p>
        </text:list-item>
        <text:list-item>
          <text:p text:style-name="P3"><text:span text:style-name="T2">Θέλεις να γράψεις τι θα φας σήμερα για πρωινό, δεκατιανό, μεσημεριανό, απογευματινό, βραδινό;</text:span></text:p>
        </text:list-item>
      </text:list>
      <text:p text:style-name="P4">Στο βιβλίο των Μαθηματικών</text:p>
      <text:p text:style-name="P4"><text:span text:style-name="T2">στο κεφάλαιο με τις 3Δ και 8Μ θα λύσετε τις ασκήσεις 2,3,4,5. Στα κουτάκια της 3</text:span><text:span text:style-name="T3">ης </text:span><text:span text:style-name="T5">άσκησης, θα γράψετε τους αριθμούς που έχουν 2Μ και 3Δ, 5Δ και 1Μ, 6Μ και 3Δ, <text:s/>4Δ και 8Μ, 1Δ και 8Μ, <text:s text:c="4"/>9Μ και 2Δ, 5Μ και 2Δ.</text:span></text:p>
      <text:p text:style-name="P4"><text:span text:style-name="T5">Θέλω να προσέξετε πως θα γράψετε </text:span><text:span text:style-name="T4">πρώτα τις Δεκάδες και μετά τις Μονάδες</text:span><text:span text:style-name="T5">, ακόμα και αν σας έγραψα μερικές παρεούλες αριθμών αντίστροφ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9:16:49.71</meta:creation-date>
    <meta:document-statistic meta:table-count="0" meta:image-count="0" meta:object-count="0" meta:page-count="1" meta:paragraph-count="13" meta:word-count="201" meta:character-count="1216"/>
    <dc:date>2020-04-26T19:41:30.22</dc:date>
    <meta:editing-duration>PT8M28S</meta:editing-duration>
    <meta:editing-cycles>1</meta:editing-cycles>
    <meta:generator>OpenOffice/4.1.7$Win32 OpenOffice.org_project/417m1$Build-9800</meta:generator>
  </office:meta>
</office:document-meta>
</file>