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ΠΕΜΠΤΗ 30 ΑΠΡΙΛΙΟΥ 2020</text:p>
      <text:p text:style-name="Standard">Φτάσαμε στις 3Δ του Απριλίου. Στο ημερολόγιό μας θα βάζαμε τρία μπαλάκια πλαστελίνης στις Δεκάδες και καμμία χάντρα στις Μ...........</text:p>
      <text:p text:style-name="Standard">Χθες ενθουσιάστηκα με τα μαθήματα τις Εκπαιδευτικής Τηλεόρασης που είχε για Α΄-Β΄τάξη, αλλά και με τη Θεατρική Αγωγή για λίγο μεγαλύτερα παιδιά. Ήταν πολύ ωραίες οι χαρτονένιες μάσκες με τις χουφτίτσες. Μήπως φτιάξατε τέτοια μάσκα; Μου άρεσε πολύ και η ιδέα της κυρίας της Μουσικής να διαβάσει μια ιστορία από το βιβλίο “Ιστορίες του βιβλιοπόντικα”του Βαγγέλη Ηλιόπουλου και να την κάνει τραγούδι. Ο κ. Ηλιόπουλος είναι ο συγγραφέας του Τριγωνοψαρούλη.</text:p>
      <text:p text:style-name="Standard">Σκέφτηκα να γράψετε το τραγούδι στο κόκκινο και να έχουμε Αντιγραφή και Ορθογραφία απ'αυτό.</text:p>
      <text:p text:style-name="Standard">Αν μπορούν η μαμά ή ο μπαμπάς να σας το βρούνε να το ακούσετε θα είναι ιδανικό. Είναι από το 2ο μάθημα της Εκπ/κής Τηλεόρασης, την Τετάρτη 29 Απριλίου 2020.</text:p>
      <text:p text:style-name="Standard">Για Ανάγνωση θα έχετε:</text:p>
      <text:p text:style-name="Standard"><text:s text:c="42"/>ΙΣΤΟΡΙΕΣ ΤΟΥ ΒΙΒΛΙΟΠΟΝΤΙΚΑ</text:p>
      <text:p text:style-name="Standard">Πήγα μια μέρα στη βιβλιοθήκη</text:p>
      <text:p text:style-name="Standard">το αγαπημένο μου βιβλίο για να βρω!</text:p>
      <text:p text:style-name="Standard">Ήταν δαγκωμένο στη μία του την άκρη </text:p>
      <text:p text:style-name="Standard">και το φινάλε(τέλος) ήτανε μισό.</text:p>
      <text:p text:style-name="Standard">Πόντικα, πόντικα, αχ βιβλιοπόντικα </text:p>
      <text:p text:style-name="Standard">ροκανίζεις τα βιβλία για να μάθεις ιστορία.</text:p>
      <text:p text:style-name="Standard">Πόντικα, πόντικα, αχ βιβλιοπόντικα </text:p>
      <text:p text:style-name="Standard">νόστιμα είναι τα βιβλία </text:p>
      <text:p text:style-name="Standard">και ωραία η ιστορία!</text:p>
      <text:p text:style-name="Standard">Ψάξαμε όλοι πίσω από τα βιβλία </text:p>
      <text:p text:style-name="Standard">τους ένοχους να βρούμε θέλαμε πολύ.</text:p>
      <text:p text:style-name="Standard">Ήταν όμως μόνο ένα ποντικάκι,</text:p>
      <text:p text:style-name="Standard">φίλο μας τον κάναμε σε μια στιγμή.</text:p>
      <text:p text:style-name="Standard">Η προτασούλα μας για Αντιγραφή είναι: “Πήγα μία μέρα στη βιβλιοθήκη</text:p>
      <text:p text:style-name="Standard"><text:s text:c="68"/>το αγαπημένο μου βιβλίο για να βρω” (2 φορές)</text:p>
      <text:p text:style-name="Standard">Λέξεις: ποντίκι, δαγκώνω</text:p>
      <text:p text:style-name="Standard">Στο πράσινο θέλω να γράψετε 5 λεξούλες με ντ, 5 με γκ, 5 με τζ, 5 με μπ και 5 με τσ.</text:p>
      <text:p text:style-name="Standard">Κάντε μια προσπάθεια να γίνετε και εσείς συγγραφείς. Χρησιμοποιώντας λεξούλες από αυτές που γράψατε μπορείτε να γράψετε το δικό σας κεμενάκι.... και αν γινόταν να ζωγραφίσετε και κάτι από την ιστοριούλα σας θα χαιρόμουν πολύ. Θα περιμένωστο μέιλ.</text:p>
      <text:p text:style-name="Standard">Η Υπατία θέλει να πάμε στο Μαθηματικάκι στη σελίδα με τις 2Δ και 20+1=... και να λύσετε γρήγορα τις ασκησούλες. Ο ελεφαντάκος θα είναι πολύ χαρούμενος αν τις έχετε ολόσωστες!! </text:p>
      <text:p text:style-name="Standard">Στα κουτάκια της σελίδας 20 θα γράψετε:</text:p>
      <text:p text:style-name="Standard">3+3+4= <text:s text:c="12"/>4+1+4= <text:s text:c="19"/>5+1+4= <text:s text:c="12"/>3+2+5= <text:s text:c="7"/>7+1+2=</text:p>
      <text:p text:style-name="Standard">Στα κουτάκια της σελίδας 21:</text:p>
      <text:p text:style-name="Standard">10+7= <text:s text:c="13"/>30+2= <text:s text:c="22"/>20+6= <text:s text:c="15"/>40+3= <text:s text:c="10"/>20+8=</text:p>
      <text:p text:style-name="Standard"><text:s/></text:p>
      <text:p text:style-name="Standard">ΚΑΛΗ ΠΡΩΤΟΜΑΓΙΑ!!!</text:p>
      <text:p text:style-name="Standard">Μια μικρή βολτούλα θα βγούμε, μπορεί και να συναντηθούμε! Θα σας στείλω κάτι πρωτομαγιάτικο ν'ακούσετ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9T20:41:34.94</meta:creation-date>
    <meta:document-statistic meta:table-count="0" meta:image-count="0" meta:object-count="0" meta:page-count="1" meta:paragraph-count="33" meta:word-count="368" meta:character-count="2435"/>
    <dc:date>2020-04-29T21:12:20.61</dc:date>
    <meta:editing-duration>PT15M1S</meta:editing-duration>
    <meta:editing-cycles>1</meta:editing-cycles>
    <meta:generator>OpenOffice/4.1.7$Win32 OpenOffice.org_project/417m1$Build-9800</meta:generator>
  </office:meta>
</office:document-meta>
</file>