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list-style-name="L1"/>
    <style:style style:name="T1" style:family="text">
      <style:text-properties fo:language="el" fo:country="GR"/>
    </style:style>
    <style:style style:name="T2" style:family="text">
      <style:text-properties style:text-position="super 58%" fo:language="el" fo:country="GR"/>
    </style:style>
    <style:style style:name="T3" style:family="text">
      <style:text-properties style:text-position="0% 100%" fo:language="el" fo:country="G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text:span text:style-name="T1">ετάρτη 29 Απριλίου 2020</text:span></text:p>
      <text:p text:style-name="P1"><text:span text:style-name="T1">Παιδιά τελειώνει και ο 4</text:span><text:span text:style-name="T2">ος </text:span><text:span text:style-name="T3">μήνας του χρόνου. Ο Απρίλιος έχει 30 μέρες. Σήμερα έχουμε 29 άρα <text:s/></text:span></text:p>
      <text:p text:style-name="P1"><text:span text:style-name="T3">29+.....=30,όπως 9+....=10, 19+....=20.</text:span></text:p>
      <text:p text:style-name="P1"><text:span text:style-name="T3">Μήπως είδατε την Τρίτη το πρωί, Εκπαιδευτική Τηλεόραση; Φτιάξατε λεξούλες με αλλαγή της συλλαβής; Μήπως φτιάξατε μαριοννέτα στη Θεατρική Αγωγή;Αν θέλετε να τη δω πείτε στη μαμά ή στον μπαμπά να τη στείλετε στο μέιλ μαζί με τις εργασίες.</text:span></text:p>
      <text:p text:style-name="P1"><text:span text:style-name="T3">Να ξεκουράσουμε το Ανθολόγιο και ν'ανοίξουμε όλοι το βιβλίο της Γλώσσας στη σελίδα 70+2=....</text:span></text:p>
      <text:p text:style-name="P1"><text:span text:style-name="T3">Ας κάνει παρέα η Χελώνα Καρέττα Καρέττα στον ιππόκαμπο.. Να ευχηθούμε μόνο κανένα από τα δύο αυτά είδη να μην εξαφανιστεί. <text:s/>Να γίνουμε όλοι <text:s/>Τριγωνοψαρούληδες!!! Διαβάστε σιγά-σιγά το κείμενο.... γιατί είναι και μεγάλο και δυσκολούτσικο. Διαλέξτε δύο παραγραφούλες να τις κάνετε καλή-καλή Ανάγνωση. Το κείμενο έχει γραφτεί σ'ένα φυλλάδιο από έναν Σύλλογο για την Προστασία της Θαλάσσιας χελώνας. Έναν παρόμοιο σύλλογο έχουμε κοντά στο σχολείο μας, στην οδό Μενελάου 134, κοντά στα σπίτια αρκετών συμμαθητών σας, Λέγεται ΑΝΙΜΑ.</text:span></text:p>
      <text:p text:style-name="P1"><text:span text:style-name="T3">Για να μην παραπονιέται το Γλωσσάκι στη σελίδα 70+7=... θα λύσετ την 5η,6η,7η εργασιούλα. Την πρόταση της 7ης άσκησης θα την γράψετε 3 φορές στο κόκκινο τετράδιο.</text:span></text:p>
      <text:p text:style-name="P1"><text:span text:style-name="T3">ΔΕΝ θα έχουμε λεξούλες.</text:span></text:p>
      <text:list xml:id="list5525552321838581595" text:style-name="L1">
        <text:list-header>
          <text:p text:style-name="P2"><text:span text:style-name="T3">Στο Μαθηματικάκι, στο κεφάλαιο 3Δ 7Μ=..... θα διαβάσετε προσεκτικά τις ασκησούλες και θα τις λύσετε. Στην 3η άσκηση να γράψετε τα προβλήματα :</text:span></text:p>
        </text:list-header>
        <text:list-item>
          <text:p text:style-name="P2"><text:span text:style-name="T3">Όλα τα πουλάκια στα σύρματα ήταν 12. Στην αρχή πέταξαν τα 2 προς στα σύννεφα. Τότε έμειναν ..... Μετά έφυγαν άλλα δύο για να βρούνε ψίχουλα στην αυλή του σχολείου και έμειναν......</text:span></text:p>
        </text:list-item>
        <text:list-item>
          <text:p text:style-name="P2"><text:span text:style-name="T3">Στις γραμμές τις διάβασης υπάρχουν 5 άνθρωποι. Στο πεζοδρόμιο στέκονται άλλοι 2. Πόσοι είναι όλοι μαζί;</text:span></text:p>
        </text:list-item>
      </text:list>
      <text:p text:style-name="Standard"><text:span text:style-name="T3"/></text:p>
      <text:list xml:id="list40274638" text:continue-numbering="true" text:style-name="L1">
        <text:list-header>
          <text:p text:style-name="P2"><text:span text:style-name="T3">Μόλις τελειώσετε τις εργασίες θα πάρετε ένα καραμελοκερασματάκι!!</text:span></text:p>
        </text:list-header>
      </text:list>
      <text:p text:style-name="Standard"><text:span text:style-name="T3"/></text:p>
      <text:p text:style-name="Standard"><text:span text:style-name="T3"><text:s/>Ο πρωθυπουργός μας είπε πως τον Μάιο δεν θα συναντηθούμε στο σχολείο μα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8T19:36:59.60</meta:creation-date>
    <meta:document-statistic meta:table-count="0" meta:image-count="0" meta:object-count="0" meta:page-count="1" meta:paragraph-count="13" meta:word-count="282" meta:character-count="1763"/>
    <dc:date>2020-04-28T20:04:48.64</dc:date>
    <meta:editing-duration>PT10M58S</meta:editing-duration>
    <meta:editing-cycles>1</meta:editing-cycles>
    <meta:generator>OpenOffice/4.1.7$Win32 OpenOffice.org_project/417m1$Build-9800</meta:generator>
  </office:meta>
</office:document-meta>
</file>